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wiss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style:font-name="Times New Roman" style:font-name-complex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Arial"/>
    </style:style>
    <style:style style:name="P3" style:parent-style-name="Standard" style:family="paragraph">
      <style:paragraph-properties style:text-autospace="none" fo:text-align="justify" fo:margin-top="0.0194in"/>
      <style:text-properties fo:font-size="12pt" style:font-size-asian="12pt" style:font-size-complex="12pt"/>
    </style:style>
    <style:style style:name="P4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3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0" style:parent-style-name="Standard" style:family="paragraph">
      <style:paragraph-properties style:text-autospace="none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P3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2" style:parent-style-name="Standard" style:family="paragraph">
      <style:paragraph-properties style:text-autospace="none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T35" style:parent-style-name="Car.predefinitoparagrafo" style:family="text">
      <style:text-properties fo:font-size="9pt" style:font-size-asian="9pt" style:font-size-complex="9pt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P4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4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3" style:parent-style-name="Standard" style:family="paragraph">
      <style:paragraph-properties style:text-autospace="none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P5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5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54" style:parent-style-name="Standard" style:family="paragraph">
      <style:paragraph-properties style:text-autospace="none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P6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6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66" style:parent-style-name="Standard" style:family="paragraph">
      <style:paragraph-properties style:text-autospace="none"/>
    </style:style>
    <style:style style:name="T67" style:parent-style-name="Car.predefinitoparagrafo" style:family="text">
      <style:text-properties fo:font-size="9pt" style:font-size-asian="9pt" style:font-size-complex="9pt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T70" style:parent-style-name="Car.predefinitoparagrafo" style:family="text">
      <style:text-properties fo:font-size="9pt" style:font-size-asian="9pt" style:font-size-complex="9pt"/>
    </style:style>
    <style:style style:name="T71" style:parent-style-name="Car.predefinitoparagrafo" style:family="text">
      <style:text-properties fo:font-size="9pt" style:font-size-asian="9pt" style:font-size-complex="9pt"/>
    </style:style>
    <style:style style:name="T72" style:parent-style-name="Car.predefinitoparagrafo" style:family="text">
      <style:text-properties fo:font-size="9pt" style:font-size-asian="9pt" style:font-size-complex="9pt"/>
    </style:style>
    <style:style style:name="T73" style:parent-style-name="Car.predefinitoparagrafo" style:family="text">
      <style:text-properties fo:font-size="9pt" style:font-size-asian="9pt" style:font-size-complex="9pt"/>
    </style:style>
    <style:style style:name="T74" style:parent-style-name="Car.predefinitoparagrafo" style:family="text">
      <style:text-properties fo:font-size="9pt" style:font-size-asian="9pt" style:font-size-complex="9pt"/>
    </style:style>
    <style:style style:name="P75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7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77" style:parent-style-name="Standard" style:family="paragraph">
      <style:paragraph-properties style:text-autospace="none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P8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8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88" style:parent-style-name="Standard" style:family="paragraph">
      <style:paragraph-properties style:text-autospace="none"/>
    </style:style>
    <style:style style:name="T89" style:parent-style-name="Car.predefinitoparagrafo" style:family="text">
      <style:text-properties fo:font-size="9pt" style:font-size-asian="9pt" style:font-size-complex="9pt"/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T91" style:parent-style-name="Car.predefinitoparagrafo" style:family="text">
      <style:text-properties fo:font-size="9pt" style:font-size-asian="9pt" style:font-size-complex="9pt"/>
    </style:style>
    <style:style style:name="T92" style:parent-style-name="Car.predefinitoparagrafo" style:family="text">
      <style:text-properties fo:font-size="9pt" style:font-size-asian="9pt" style:font-size-complex="9pt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T94" style:parent-style-name="Car.predefinitoparagrafo" style:family="text">
      <style:text-properties fo:font-size="9pt" style:font-size-asian="9pt" style:font-size-complex="9pt"/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T96" style:parent-style-name="Car.predefinitoparagrafo" style:family="text">
      <style:text-properties fo:font-size="9pt" style:font-size-asian="9pt" style:font-size-complex="9pt"/>
    </style:style>
    <style:style style:name="P97" style:parent-style-name="Standard" style:family="paragraph">
      <style:paragraph-properties style:text-autospace="none"/>
      <style:text-properties style:font-name="Arial" style:font-name-asian="Ubuntu" style:font-name-complex="Arial" fo:color="#000000" fo:font-size="9pt" style:font-size-asian="9pt" style:font-size-complex="9pt" fo:background-color="#FFFFFF"/>
    </style:style>
    <style:style style:name="P98" style:parent-style-name="Standard" style:family="paragraph">
      <style:paragraph-properties fo:text-align="justify" fo:margin-top="0.0395in" fo:margin-bottom="0.0395in" fo:line-height="150%"/>
    </style:style>
    <style:style style:name="P99" style:parent-style-name="Standard" style:family="paragraph">
      <style:paragraph-properties fo:text-align="justify" fo:margin-top="0.0395in" fo:margin-bottom="0.0395in" fo:line-height="150%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top="0.0395in" fo:margin-bottom="0.0395in" fo:line-height="150%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3.7409in"/>
        </style:tab-stops>
      </style:paragraph-properties>
      <style:text-properties style:font-name-asian="Ubuntu" style:font-name-complex="Arial" fo:color="#000000" fo:font-size="11pt" style:font-size-asian="11pt" style:font-size-complex="11pt" fo:background-color="#FFFFFF"/>
    </style:style>
    <style:style style:name="P110" style:parent-style-name="Standard" style:family="paragraph">
      <style:text-properties style:font-name="Arial" style:font-name-asian="Ubuntu" style:font-name-complex="Arial" fo:color="#000000" fo:font-size="9pt" style:font-size-asian="9pt" style:font-size-complex="9pt" fo:background-color="#FFFFFF"/>
    </style:style>
    <style:style style:name="T111" style:parent-style-name="Car.predefinitoparagrafo" style:family="text">
      <style:text-properties fo:font-size="14pt" style:font-size-asian="14pt" style:font-size-complex="14pt"/>
    </style:style>
    <style:style style:name="T112" style:parent-style-name="Car.predefinitoparagrafo" style:family="text">
      <style:text-properties fo:font-size="14pt" style:font-size-asian="14pt" style:font-size-complex="14pt"/>
    </style:style>
    <style:style style:name="T113" style:parent-style-name="Car.predefinitoparagrafo" style:family="text">
      <style:text-properties fo:font-size="14pt" style:font-size-asian="14pt" style:font-size-complex="14pt"/>
    </style:style>
    <style:style style:name="T114" style:parent-style-name="Car.predefinitoparagrafo" style:family="text">
      <style:text-properties fo:font-size="14pt" style:font-size-asian="14pt" style:font-size-complex="14pt"/>
    </style:style>
    <style:style style:name="T115" style:parent-style-name="Car.predefinitoparagrafo" style:family="text">
      <style:text-properties fo:font-size="14pt" style:font-size-asian="14pt" style:font-size-complex="14pt"/>
    </style:style>
    <style:style style:name="T116" style:parent-style-name="Car.predefinitoparagrafo" style:family="text">
      <style:text-properties fo:font-size="9pt" style:font-size-asian="9pt" style:font-size-complex="9pt"/>
    </style:style>
    <style:style style:name="T117" style:parent-style-name="Car.predefinitoparagrafo" style:family="text">
      <style:text-properties fo:font-size="9pt" style:font-size-asian="9pt" style:font-size-complex="9pt"/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T120" style:parent-style-name="Car.predefinitoparagrafo" style:family="text">
      <style:text-properties fo:font-size="9pt" style:font-size-asian="9pt" style:font-size-complex="9pt"/>
    </style:style>
    <style:style style:name="T121" style:parent-style-name="Car.predefinitoparagrafo" style:family="text">
      <style:text-properties fo:font-size="9pt" style:font-size-asian="9pt" style:font-size-complex="9pt"/>
    </style:style>
    <style:style style:name="T122" style:parent-style-name="Car.predefinitoparagrafo" style:family="text">
      <style:text-properties fo:font-size="9pt" style:font-size-asian="9pt" style:font-size-complex="9pt"/>
    </style:style>
    <style:style style:name="T123" style:parent-style-name="Car.predefinitoparagrafo" style:family="text">
      <style:text-properties fo:font-size="9pt" style:font-size-asian="9pt" style:font-size-complex="9pt"/>
    </style:style>
    <style:style style:name="T124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DICHIARAZIONE SOSTITUTIVA DI CERTIFICAZIONE</text:p>
      <text:p text:style-name="P2">(art. 46 D.P.R. 28 dicembre 2000, n. 445)</text:p>
      <text:p text:style-name="P3"/>
      <text:p text:style-name="P4">Il/la sottoscritto/a<text:s/><text:tab/>_____________________________________________________________<text:tab/></text:p>
      <text:p text:style-name="P5"/>
      <text:p text:style-name="P6">nato/a a<text:s/>___________________________ il _____________ residente in ______________________</text:p>
      <text:p text:style-name="P7"/>
      <text:p text:style-name="P8">______________________________________ <text:s text:c="4"/>C.F. _____________________________________</text:p>
      <text:p text:style-name="P9"/>
      <text:p text:style-name="P10">consapevole delle sanzioni penali previste dall'art. 76 del D.P.R. 445/2000 per le ipotesi di falsità in atti e di dichiarazioni mendaci e, ai sensi dell’art. 75 del succitato DPR, della decadenza dai benefici eventualmente conseguiti a seguito di provvedimenti adottati in base a dichiarazioni rivelatesi non veritiere,</text:p>
      <text:p text:style-name="P11"/>
      <text:p text:style-name="P12">dichiara:</text:p>
      <text:p text:style-name="P13"/>
      <text:list text:style-name="WW8Num1">
        <text:list-item>
          <text:p text:style-name="P14">di essere<text:s/>residente in<text:s/>Veneto<text:s/>dal ________________</text:p>
        </text:list-item>
      </text:list>
      <text:p text:style-name="P15"/>
      <text:p text:style-name="P16"/>
      <text:list text:style-name="WW8Num1" text:continue-numbering="true">
        <text:list-item>
          <text:p text:style-name="P17">la seguente composizione del proprio nucleo familiare:</text:p>
        </text:list-item>
      </text:list>
      <text:p text:style-name="P18"/>
      <text:p text:style-name="P19">____________________________ <text:s text:c="3"/>_______________________ <text:s text:c="2"/>______________ <text:s text:c="2"/></text:p>
      <text:p text:style-name="P20"><text:span text:style-name="T21"><text:tab/>Cognome e nome (dichiarante)</text:span><text:span text:style-name="T22"><text:tab/></text:span><text:span text:style-name="T23"><text:tab/></text:span><text:span text:style-name="T24"><text:tab/></text:span><text:span text:style-name="T25"><text:s text:c="5"/>(luogo di nascita)</text:span><text:span text:style-name="T26"><text:tab/></text:span><text:span text:style-name="T27"><text:tab/>(</text:span><text:span text:style-name="T28">data</text:span><text:span text:style-name="T29"><text:s/>di nascita)</text:span></text:p>
      <text:p text:style-name="P30"/>
      <text:p text:style-name="P31">____________________________ <text:s text:c="3"/>_______________________ <text:s text:c="2"/>______________ <text:s text:c="2"/></text:p>
      <text:p text:style-name="P32"><text:span text:style-name="T33"><text:tab/>Cognome e nome (componente)</text:span><text:span text:style-name="T34"><text:tab/></text:span><text:span text:style-name="T35"><text:tab/></text:span><text:span text:style-name="T36"><text:tab/><text:s text:c="5"/>(luogo di nascita)</text:span><text:span text:style-name="T37"><text:tab/></text:span><text:span text:style-name="T38"><text:tab/>(</text:span><text:span text:style-name="T39">data</text:span><text:span text:style-name="T40"><text:s/>di nascita)</text:span></text:p>
      <text:p text:style-name="P41"/>
      <text:p text:style-name="P42">____________________________ <text:s text:c="3"/>_______________________ <text:s text:c="2"/>______________ <text:s text:c="2"/></text:p>
      <text:p text:style-name="P43"><text:span text:style-name="T44"><text:tab/>Cognome e nome (componente)</text:span><text:span text:style-name="T45"><text:tab/></text:span><text:span text:style-name="T46"><text:tab/></text:span><text:span text:style-name="T47"><text:tab/><text:s text:c="5"/>(luogo di nascita)</text:span><text:span text:style-name="T48"><text:tab/></text:span><text:span text:style-name="T49"><text:tab/>(</text:span><text:span text:style-name="T50">data</text:span><text:span text:style-name="T51"><text:s/>di nascita)</text:span></text:p>
      <text:p text:style-name="P52"/>
      <text:p text:style-name="P53">____________________________ <text:s text:c="3"/>_______________________ <text:s text:c="2"/>______________ <text:s text:c="2"/></text:p>
      <text:p text:style-name="P54"><text:span text:style-name="T55"><text:tab/>Cognome e nome (componente)</text:span><text:span text:style-name="T56"><text:tab/></text:span><text:span text:style-name="T57"><text:tab/></text:span><text:span text:style-name="T58"><text:tab/></text:span><text:span text:style-name="T59"><text:s text:c="5"/>(luogo di nascita)</text:span><text:span text:style-name="T60"><text:tab/></text:span><text:span text:style-name="T61"><text:tab/>(</text:span><text:span text:style-name="T62">data</text:span><text:span text:style-name="T63"><text:s/>di nascita)</text:span></text:p>
      <text:p text:style-name="P64"/>
      <text:p text:style-name="P65">____________________________ <text:s text:c="3"/>_______________________ <text:s text:c="2"/>______________ <text:s text:c="2"/></text:p>
      <text:p text:style-name="P66"><text:span text:style-name="T67"><text:tab/>Cognome e nome (componente)</text:span><text:span text:style-name="T68"><text:tab/></text:span><text:span text:style-name="T69"><text:tab/></text:span><text:span text:style-name="T70"><text:tab/><text:s text:c="5"/>(luogo di nascita)</text:span><text:span text:style-name="T71"><text:tab/></text:span><text:span text:style-name="T72"><text:tab/>(</text:span><text:span text:style-name="T73">data</text:span><text:span text:style-name="T74"><text:s/>di nascita)</text:span></text:p>
      <text:p text:style-name="P75"/>
      <text:p text:style-name="P76">____________________________ <text:s text:c="3"/>_______________________ <text:s text:c="2"/>______________ <text:s text:c="2"/></text:p>
      <text:p text:style-name="P77"><text:span text:style-name="T78"><text:tab/>Cognome e nome (componente)</text:span><text:span text:style-name="T79"><text:tab/></text:span><text:span text:style-name="T80"><text:tab/></text:span><text:span text:style-name="T81"><text:tab/><text:s text:c="5"/>(luogo di nascita)</text:span><text:span text:style-name="T82"><text:tab/></text:span><text:span text:style-name="T83"><text:tab/>(</text:span><text:span text:style-name="T84">data</text:span><text:span text:style-name="T85"><text:s/>di nascita)</text:span></text:p>
      <text:p text:style-name="P86"/>
      <text:p text:style-name="P87">____________________________ <text:s text:c="3"/>_______________________ <text:s text:c="2"/>______________ <text:s text:c="2"/></text:p>
      <text:p text:style-name="P88"><text:span text:style-name="T89"><text:tab/>Cognome e nome (componente)</text:span><text:span text:style-name="T90"><text:tab/></text:span><text:span text:style-name="T91"><text:tab/></text:span><text:span text:style-name="T92"><text:tab/><text:s text:c="5"/>(luogo di nascita)</text:span><text:span text:style-name="T93"><text:tab/></text:span><text:span text:style-name="T94"><text:tab/>(</text:span><text:span text:style-name="T95">data</text:span><text:span text:style-name="T96"><text:s/>di nascita)</text:span></text:p>
      <text:p text:style-name="P97"/>
      <text:p text:style-name="P98"/>
      <text:p text:style-name="P99"><text:span text:style-name="T100">Che in caso di</text:span><text:span text:style-name="T101"><text:s/>accettazione della domanda per interventi economici, a favore delle famiglie fragili, ai sensi della legge regionale n. 20 del 28 maggio 2020, DGR<text:s/></text:span><text:span text:style-name="T102">1273/2024</text:span><text:span text:style-name="T103">,</text:span><text:span text:style-name="T104"><text:s/></text:span><text:span text:style-name="T105">gli estremi identificativi del/i conto/i correnti dedicati anche in via non esclusiva su cui effe</text:span><text:span text:style-name="T106">ttuare l’accredito sono i seguenti:</text:span></text:p>
      <text:p text:style-name="P107">1) IBAN ______________________________________________________</text:p>
      <text:p text:style-name="P108">intestato a ____________________________________________Istituto Bancario _____________________</text:p>
      <text:p text:style-name="P109"/>
      <text:p text:style-name="P110"/>
      <text:p text:style-name="Standard"><text:span text:style-name="T111">___________, __________________</text:span><text:span text:style-name="T112"><text:tab/></text:span><text:span text:style-name="T113"><text:tab/></text:span><text:span text:style-name="T114"><text:tab/></text:span><text:span text:style-name="T115">____________________________</text:span><text:span text:style-name="T116"><text:tab/>(luogo) <text:s text:c="4"/></text:span><text:span text:style-name="T117"><text:tab/>(data)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(firma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wiss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3.9375in">
        <style:tab-stops/>
      </style:paragraph-properties>
      <style:text-properties style:font-name="Comic Sans MS" style:font-name-complex="Comic Sans MS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ourier New" style:font-name-complex="Courier New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color="#FF0000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Comic Sans MS" style:font-name-complex="Comic Sans M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Free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style:font-name-complex="Wingdings" fo:font-size="8pt" style:font-size-asian="8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WW_CharLFO1LVL1" style:family="text">
      <style:text-properties style:font-name="Wingdings" style:font-name-complex="Wingdings" fo:font-size="8pt" style:font-size-asian="8pt" style:font-size-complex="14pt"/>
    </style:style>
    <text:list-style style:name="WW8Num1" style:display-name="WW8Num1">
      <text:list-level-style-bullet text:level="1" text:style-name="WW_CharLFO1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RTIFICATO   DI   …</dc:title>
    <meta:initial-creator>Andrea Brandolini</meta:initial-creator>
    <dc:creator>Rosanna</dc:creator>
    <meta:creation-date>2013-07-16T12:33:00Z</meta:creation-date>
    <dc:date>2025-04-30T12:14:00Z</dc:date>
    <meta:print-date>2023-05-25T14:42:00Z</meta:print-date>
    <meta:template xlink:href="Normal.dotm" xlink:type="simple"/>
    <meta:editing-cycles>1</meta:editing-cycles>
    <meta:editing-duration>PT2760S</meta:editing-duration>
    <meta:user-defined meta:name="SingleXMLDocument_count" meta:value-type="float">0</meta:user-defined>
    <meta:document-statistic meta:page-count="1" meta:paragraph-count="4" meta:word-count="362" meta:character-count="2423" meta:row-count="17" meta:non-whitespace-character-count="2065"/>
  </office:meta>
</office:document-meta>
</file>